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52cdf2" officeooo:paragraph-rsid="008aa728" style:font-size-asian="12pt" style:font-size-complex="12pt"/>
    </style:style>
    <style:style style:name="P3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8aa72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paragraph-rsid="0096214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fo:font-weight="normal" officeooo:rsid="0052cdf2" officeooo:paragraph-rsid="008aa728" fo:background-color="#ffffff" style:font-name-asian="Times New Roman3" style:font-size-asian="12pt" style:font-weight-asian="normal" style:font-name-complex="Times New Roman3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fo:color="#000000" style:font-name="Times New Roman" fo:font-size="12pt" fo:font-weight="normal" officeooo:paragraph-rsid="00962144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10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11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1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5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7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2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21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2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2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24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5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6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d5afb"/>
    </style:style>
    <style:style style:name="P27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1pt" fo:font-weight="normal" officeooo:paragraph-rsid="008cb4a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.986cm" fo:margin-right="0cm" fo:margin-top="0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cb4ab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29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30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3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3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33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3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3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Times New Roman" fo:font-size="12pt" officeooo:paragraph-rsid="008aa728" style:font-size-asian="12pt" style:font-size-complex="12pt"/>
    </style:style>
    <style:style style:name="P41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42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32938"/>
    </style:style>
    <style:style style:name="P43" style:family="paragraph" style:parent-style-name="Standard">
      <style:paragraph-properties fo:margin-left="0.025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a32938" style:font-size-asian="12pt" style:font-size-complex="12pt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92d2" style:font-name-complex="Tahoma2" style:language-complex="zxx" style:country-complex="none"/>
    </style:style>
    <style:style style:name="T3" style:family="text">
      <style:text-properties officeooo:rsid="0052cdf2" style:font-name-complex="Tahoma2" style:language-complex="zxx" style:country-complex="none"/>
    </style:style>
    <style:style style:name="T4" style:family="text">
      <style:text-properties officeooo:rsid="0073f1fd" style:font-name-complex="Tahoma2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91774" style:font-weight-asian="bold" style:font-weight-complex="bold"/>
    </style:style>
    <style:style style:name="T8" style:family="text">
      <style:text-properties fo:font-weight="bold" officeooo:rsid="0052cdf2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9" style:family="text">
      <style:text-properties fo:font-weight="bold" officeooo:rsid="00770634" fo:background-color="#ffffff" loext:char-shading-value="0" style:font-name-asian="Times New Roman3" style:font-weight-asian="bold" style:font-name-complex="Times New Roman3" style:language-complex="zxx" style:country-complex="none" style:font-weight-complex="bold"/>
    </style:style>
    <style:style style:name="T10" style:family="text">
      <style:text-properties fo:font-weight="bold" officeooo:rsid="0099af62" fo:background-color="#ffffff" loext:char-shading-value="0" style:font-weight-asian="bold" style:font-name-complex="Tahoma2" style:language-complex="zxx" style:country-complex="none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5292d2" fo:background-color="#ffffff" loext:char-shading-value="0" style:font-name-complex="Tahoma2" style:language-complex="zxx" style:country-complex="none"/>
    </style:style>
    <style:style style:name="T13" style:family="text">
      <style:text-properties officeooo:rsid="01021411" fo:background-color="#ffffff" loext:char-shading-value="0" style:font-name-complex="Tahoma2" style:language-complex="zxx" style:country-complex="none"/>
    </style:style>
    <style:style style:name="T14" style:family="text">
      <style:text-properties officeooo:rsid="0052cdf2" fo:background-color="#ffffff" loext:char-shading-value="0" style:font-name-asian="Times New Roman3" style:font-name-complex="Times New Roman3" style:language-complex="zxx" style:country-complex="none"/>
    </style:style>
    <style:style style:name="T15" style:family="text">
      <style:text-properties officeooo:rsid="0054178a" fo:background-color="#ffffff" loext:char-shading-value="0" style:font-name-asian="Times New Roman3" style:font-name-complex="Times New Roman3" style:language-complex="zxx" style:country-complex="none"/>
    </style:style>
    <style:style style:name="T16" style:family="text">
      <style:text-properties officeooo:rsid="00770634" fo:background-color="#ffffff" loext:char-shading-value="0" style:font-name-asian="Times New Roman3" style:font-name-complex="Times New Roman3" style:language-complex="zxx" style:country-complex="none"/>
    </style:style>
    <style:style style:name="T17" style:family="text">
      <style:text-properties officeooo:rsid="008522d1" fo:background-color="#ffffff" loext:char-shading-value="0" style:font-name-asian="Times New Roman3" style:font-name-complex="Times New Roman3" style:language-complex="zxx" style:country-complex="none"/>
    </style:style>
    <style:style style:name="T18" style:family="text">
      <style:text-properties officeooo:rsid="008630c7" fo:background-color="#ffffff" loext:char-shading-value="0" style:font-name-asian="Times New Roman3" style:font-name-complex="Times New Roman3" style:language-complex="zxx" style:country-complex="none"/>
    </style:style>
    <style:style style:name="T19" style:family="text">
      <style:text-properties officeooo:rsid="00962144" fo:background-color="#ffffff" loext:char-shading-value="0" style:font-name-asian="Times New Roman3" style:font-name-complex="Times New Roman3" style:language-complex="zxx" style:country-complex="none"/>
    </style:style>
    <style:style style:name="T20" style:family="text">
      <style:text-properties officeooo:rsid="00948b65" fo:background-color="#ffffff" loext:char-shading-value="0"/>
    </style:style>
    <style:style style:name="T21" style:family="text">
      <style:text-properties officeooo:rsid="00899338" fo:background-color="#ffffff" loext:char-shading-value="0"/>
    </style:style>
    <style:style style:name="T22" style:family="text">
      <style:text-properties officeooo:rsid="008aa728" fo:background-color="#ffffff" loext:char-shading-value="0"/>
    </style:style>
    <style:style style:name="T23" style:family="text">
      <style:text-properties fo:color="#000000" style:font-name-complex="Tahoma2" style:language-complex="zxx" style:country-complex="none"/>
    </style:style>
    <style:style style:name="T24" style:family="text">
      <style:text-properties fo:color="#000000" officeooo:rsid="00899338" style:font-name-complex="Tahoma2" style:language-complex="zxx" style:country-complex="none"/>
    </style:style>
    <style:style style:name="T25" style:family="text">
      <style:text-properties fo:color="#000000" officeooo:rsid="008aa728" fo:background-color="#ffffff" loext:char-shading-value="0" style:font-name-asian="Times New Roman3" style:font-name-complex="Tahoma2" style:language-complex="zxx" style:country-complex="none"/>
    </style:style>
    <style:style style:name="T26" style:family="text">
      <style:text-properties fo:color="#000000" fo:font-style="italic" officeooo:rsid="008aa728" fo:background-color="#ffffff" loext:char-shading-value="0" style:font-name-asian="Times New Roman3" style:font-style-asian="italic" style:font-name-complex="Tahoma2" style:language-complex="zxx" style:country-complex="none" style:font-style-complex="italic"/>
    </style:style>
    <style:style style:name="T27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position="40% 100%" style:font-name="Times New Roman" fo:font-size="7pt" fo:font-style="italic" fo:font-weight="normal" officeooo:rsid="009d5afb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30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position="40% 100%" fo:font-size="12pt" fo:font-style="normal" fo:font-weight="normal" officeooo:rsid="009a609d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fo:font-weight="normal" officeooo:rsid="01021411" fo:background-color="#ffffff" loext:char-shading-value="0" style:font-weight-asian="normal" style:font-name-complex="Tahoma2" style:language-complex="zxx" style:country-complex="none" style:font-weight-complex="normal"/>
    </style:style>
    <style:style style:name="T43" style:family="text">
      <style:text-properties fo:color="#000000" fo:font-weight="normal" officeooo:rsid="011f6ff8" fo:background-color="#ffffff" loext:char-shading-value="0" style:font-weight-asian="normal" style:font-name-complex="Tahoma2" style:language-complex="zxx" style:country-complex="none" style:font-weight-complex="normal"/>
    </style:style>
    <style:style style:name="T44" style:family="text">
      <style:text-properties fo:color="#000000" fo:font-weight="normal" officeooo:rsid="01021411" style:font-weight-asian="normal" style:font-weight-complex="normal"/>
    </style:style>
    <style:style style:name="T45" style:family="text">
      <style:text-properties fo:color="#000000" fo:font-weight="normal" officeooo:rsid="011f6ff8" style:font-weight-asian="normal" style:font-weight-complex="normal"/>
    </style:style>
    <style:style style:name="T46" style:family="text">
      <style:text-properties style:font-name="Webdings" fo:font-size="16pt" fo:font-weight="bold" officeooo:rsid="0073f1fd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47" style:family="text">
      <style:text-properties fo:font-weight="normal" officeooo:rsid="0052cdf2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8" style:family="text">
      <style:text-properties fo:font-weight="normal" officeooo:rsid="00770634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49" style:family="text">
      <style:text-properties fo:font-weight="normal" officeooo:rsid="0054178a" fo:background-color="#ffffff" loext:char-shading-value="0" style:font-name-asian="Times New Roman3" style:font-weight-asian="normal" style:font-name-complex="Times New Roman3" style:language-complex="zxx" style:country-complex="none" style:font-weight-complex="normal"/>
    </style:style>
    <style:style style:name="T50" style:family="text">
      <style:text-properties fo:font-weight="normal" officeooo:rsid="01021411" fo:background-color="#ffffff" loext:char-shading-value="0" style:font-weight-asian="normal" style:font-name-complex="Tahoma2" style:language-complex="zxx" style:country-complex="none" style:font-weight-complex="normal"/>
    </style:style>
    <style:style style:name="T51" style:family="text">
      <style:text-properties fo:font-weight="normal" officeooo:rsid="01021411" style:font-weight-asian="normal" style:font-weight-complex="normal"/>
    </style:style>
    <style:style style:name="T52" style:family="text">
      <style:text-properties officeooo:rsid="0073f1fd"/>
    </style:style>
    <style:style style:name="T53" style:family="text">
      <style:text-properties officeooo:rsid="0092fd1e"/>
    </style:style>
    <style:style style:name="T54" style:family="text">
      <style:text-properties fo:color="#dc2300" officeooo:rsid="00962144" fo:background-color="#ffffff" loext:char-shading-value="0" style:font-name-asian="Times New Roman3" style:font-name-complex="Times New Roman3" style:language-complex="zxx" style:country-complex="none"/>
    </style:style>
    <style:style style:name="T55" style:family="text">
      <style:text-properties style:use-window-font-color="true" officeooo:rsid="0052cdf2" fo:background-color="#ffffff" loext:char-shading-value="0" style:font-name-asian="Times New Roman3" style:font-name-complex="Times New Roman3" style:language-complex="zxx" style:country-complex="none"/>
    </style:style>
    <style:style style:name="T56" style:family="text">
      <style:text-properties style:font-name="Times New Roman" fo:font-size="12pt" officeooo:rsid="005292d2" fo:background-color="#ffffff" loext:char-shading-value="0" style:font-size-asian="12pt" style:font-name-complex="Tahoma2" style:font-size-complex="12pt" style:language-complex="zxx" style:country-complex="none"/>
    </style:style>
    <style:style style:name="T57" style:family="text">
      <style:text-properties style:font-name="Times New Roman" fo:font-size="12pt" officeooo:rsid="0099af62" fo:background-color="#ffffff" loext:char-shading-value="0" style:font-size-asian="12pt" style:font-name-complex="Tahoma2" style:font-size-complex="12pt" style:language-complex="zxx" style:country-complex="none"/>
    </style:style>
    <style:style style:name="T58" style:family="text">
      <style:text-properties style:font-name="Times New Roman" fo:font-size="12pt" officeooo:rsid="00a34e85" fo:background-color="#ffffff" loext:char-shading-value="0" style:font-size-asian="12pt" style:font-name-complex="Tahoma2" style:font-size-complex="12pt" style:language-complex="zxx" style:country-complex="none"/>
    </style:style>
    <style:style style:name="T59" style:family="text">
      <style:text-properties style:font-name="Times New Roman" fo:font-size="12pt" officeooo:rsid="01021411" fo:background-color="#ffffff" loext:char-shading-value="0" style:font-size-asian="12pt" style:font-name-complex="Tahoma2" style:font-size-complex="12pt" style:language-complex="zxx" style:country-complex="none"/>
    </style:style>
    <style:style style:name="T60" style:family="text">
      <style:text-properties officeooo:rsid="010214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10"/></text:p>
      <text:p text:style-name="P7"><text:s text:c="3"/></text:p>
      <text:p text:style-name="P17">DICHIARAZIONI <text:s/>IMPRESA AUSILIARIA</text:p>
      <text:p text:style-name="P19"><text:s/></text:p>
      <text:p text:style-name="P11"/>
      <text:p text:style-name="P12"/>
      <text:p text:style-name="P12">SPETT.LE COMUNE DI RAGUSA</text:p>
      <text:p text:style-name="P13"/>
      <text:p text:style-name="P14"/>
      <text:p text:style-name="P14"/>
      <text:p text:style-name="P42"><text:span text:style-name="T1">OGGETTO: </text:span><text:span text:style-name="T56"><text:s/></text:span><text:span text:style-name="T57">PROCEDURA </text:span><text:span text:style-name="T58">APERTA </text:span><text:span text:style-name="T57">PER L'APPALTO DE</text:span><text:span text:style-name="T58">L SERVIZIO</text:span><text:span text:style-name="T57"> </text:span><text:span text:style-name="T59">SERVIZIO BIENNALE DI RIFORNIMENTO IDRICO A MEZZO AUTOBOTTE A FAVORE DI UTENTI RESIDENTI IN ZONE NON SERVITE DA ACQUEDOTTO COMUNALE E IN ZONE SERVITE NEI CASI DI DISSERVIZI DELLA RETE:</text:span></text:p>
      <text:p text:style-name="P43"><text:span text:style-name="T60"><text:s text:c="5"/>- LOTTO A) RAGUSA E ZONE MONTA</text:span><text:span text:style-name="T51">NE</text:span><text:span text:style-name="T44"> CIG </text:span><text:span text:style-name="T45">7349913C12</text:span></text:p>
      <text:p text:style-name="P43"><text:span text:style-name="T13"><text:s text:c="5"/>- LOTTO B) MARINA DI RAGUSA E ZONE COSTIERE </text:span><text:span text:style-name="T42">CIG </text:span><text:span text:style-name="T43">7349917F5E</text:span><text:span text:style-name="T50">.</text:span><text:span text:style-name="T10"> <text:s/></text:span></text:p>
      <text:p text:style-name="P15"/>
      <text:p text:style-name="P16"><text:s text:c="9"/></text:p>
      <text:p text:style-name="P16"><text:s text:c="2"/></text:p>
      <text:p text:style-name="P22">Il sottoscritto ….............................................................................................................................</text:p>
      <text:p text:style-name="P22">nato a ............................................. il............................................................................................</text:p>
      <text:p text:style-name="P22">residente nel Comune di .............................................. Provincia................................................. <text:s text:c="11"/></text:p>
      <text:p text:style-name="P22">via/piazza.......................................................................................................................................</text:p>
      <text:p text:style-name="P22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22">con codice fiscale numero.........................................................................................................</text:p>
      <text:p text:style-name="P22">con partita I.V.A. Numero.........................................................................................................</text:p>
      <text:p text:style-name="P22">telefono..................................................................... <text:s/>fax ….....................................................</text:p>
      <text:p text:style-name="P23">e-mail …...................................................... <text:s/>pec …..................................................................</text:p>
      <text:p text:style-name="P22">con espresso riferimento alla Ditta che rappresenta,</text:p>
      <text:p text:style-name="P8"/>
      <text:p text:style-name="P8"/>
      <text:p text:style-name="P18">DICHIARA</text:p>
      <text:p text:style-name="P24"><text:span text:style-name="Car._20_predefinito_20_paragrafo"><text:span text:style-name="T27"/></text:span></text:p>
      <text:p text:style-name="P25"><text:span text:style-name="Car._20_predefinito_20_paragrafo"><text:span text:style-name="T31">a</text:span></text:span><text:span text:style-name="Car._20_predefinito_20_paragrafo"><text:span text:style-name="T30">) </text:span></text:span><text:span text:style-name="Car._20_predefinito_20_paragrafo"><text:span text:style-name="T32">l’insussistenza dei motivi di esclusione dalla partecipazione alle gare ai sensi dell’art.80 </text:span></text:span><text:span text:style-name="Car._20_predefinito_20_paragrafo"><text:span text:style-name="T33">del D.Lgs n.50/2016 ed inoltre, per quanto di </text:span></text:span><text:span text:style-name="Car._20_predefinito_20_paragrafo"><text:span text:style-name="T34">pr</text:span></text:span><text:span text:style-name="Car._20_predefinito_20_paragrafo"><text:span text:style-name="T35">opria </text:span></text:span><text:span text:style-name="Car._20_predefinito_20_paragrafo"><text:span text:style-name="T36">conoscenza, dichiara </text:span></text:span><text:span text:style-name="Car._20_predefinito_20_paragrafo"><text:span text:style-name="T37">l'</text:span></text:span><text:span text:style-name="Car._20_predefinito_20_paragrafo"><text:span text:style-name="T38">inesistenza delle </text:span></text:span><text:span text:style-name="Car._20_predefinito_20_paragrafo"><text:span text:style-name="T36">medesime </text:span></text:span><text:span text:style-name="Car._20_predefinito_20_paragrafo"><text:span text:style-name="T38">situazioni </text:span></text:span><text:soft-page-break/><text:span text:style-name="Car._20_predefinito_20_paragrafo"><text:span text:style-name="T36">nei <text:s/>soggetti di cui al comma 3 del </text:span></text:span><text:span text:style-name="Car._20_predefinito_20_paragrafo"><text:span text:style-name="T41">citato </text:span></text:span><text:span text:style-name="Car._20_predefinito_20_paragrafo"><text:span text:style-name="T36">art. 80 </text:span></text:span><text:span text:style-name="Car._20_predefinito_20_paragrafo"><text:span text:style-name="T39">e precisamente dei seguenti soggetti con le cariche a fianco di ciascuno </text:span></text:span><text:span text:style-name="Car._20_predefinito_20_paragrafo"><text:span text:style-name="T40"><text:note text:id="ftn1" text:note-class="footnote"><text:note-citation>1</text:note-citation><text:note-body><text:p text:style-name="P26"><text:span text:style-name="Car._20_predefinito_20_paragrafo"><text:span text:style-name="T29">Indicare titolare e direttore tecnico, se si tratta di impresa individuale; socio e direttore tecnico, se si tratta di società in nome collettivo; soci accomandatari e direttore tecnico, se si tratta di società in accomandita semplice; membri del consiglio di amministrazione cui sia stata conferita la legale rappresentanza, <text:s/>ivi compresi institori e procuratori generali, <text:s/>membri degli organi con poteri di direzione o di vigilanza o dei soggetti muniti di poteri di rappresentanza, di direzione o di controllo, direttore tecnico o socio unico persona fisica, ovvero socio di maggioranza in caso di società con meno di quattro soci, se si tratta di altro tipo di società o consorzio, soggetti del collegio sindacale di cui alla comunicato del Presidente dell'ANAC del 26 ottobre 2016 . </text:span></text:span></text:p></text:note-body></text:note></text:span></text:span><text:span text:style-name="Car._20_predefinito_20_paragrafo"><text:span text:style-name="T39">:</text:span></text:span>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9"><text:span text:style-name="T23">cessati </text:span><text:span text:style-name="T24">dalla carica:</text:span></text:p>
      <text:p text:style-name="P20"><text:s/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pan text:style-name="Car._20_predefinito_20_paragrafo"><text:span text:style-name="T28"/></text:span></text:p>
      <text:p text:style-name="P24"><text:span text:style-name="Car._20_predefinito_20_paragrafo"><text:span text:style-name="T28">ATTESTA </text:span></text:span></text:p>
      <text:p text:style-name="P24"><text:span text:style-name="Car._20_predefinito_20_paragrafo"><text:span text:style-name="T28"/></text:span></text:p>
      <text:p text:style-name="P35"><text:span text:style-name="T7">b</text:span><text:span text:style-name="T6">) </text:span>il possesso <text:span text:style-name="T11">dei </text:span><text:span text:style-name="T21">seguenti </text:span><text:span text:style-name="T11">requisiti </text:span><text:span text:style-name="T22">concernenti la capacità </text:span><text:span text:style-name="T20">economic</text:span><text:span text:style-name="T22">a</text:span><text:span text:style-name="T20">, finanziari</text:span><text:span text:style-name="T22">a e </text:span><text:span text:style-name="T20">tecnic</text:span><text:span text:style-name="T22">a </text:span><text:span text:style-name="T20">di cui all'art. 83, c.1, lettere b) e c) del </text:span><text:span text:style-name="T22">D.Lgs n.50/2016 </text:span><text:span text:style-name="T11">oggetto di avvalimento </text:span><text:span text:style-name="T22">e precisamente dichiara:</text:span></text:p>
      <text:p text:style-name="P40"><text:span text:style-name="T47">i dati dell'impresa, successivamente verificabili, concernenti la capacità economica, <text:s/>finanziaria e tecnica, ai sensi <text:s/>de</text:span><text:span text:style-name="T49">ll'</text:span><text:span text:style-name="T47">art. </text:span><text:span text:style-name="T49">8</text:span><text:span text:style-name="T48">3</text:span><text:span text:style-name="T49">, commi 5 e 6 </text:span><text:span text:style-name="T47">del D.Lgs n. 50/2016 e precisamente:</text:span></text:p>
      <text:p text:style-name="P28"/>
      <text:p text:style-name="P27"><text:span text:style-name="T25">(</text:span><text:span text:style-name="T26">barrare e compilare le parti riguardanti i requisiti oggetto di avvalimento</text:span><text:span text:style-name="T25">)</text:span></text:p>
      <text:p text:style-name="P3"><text:span text:style-name="Car._20_predefinito_20_paragrafo"><text:span text:style-name="T46"> </text:span></text:span><text:span text:style-name="T8">1. </text:span><text:span text:style-name="T14">importo del fatturato globale d'impresa degli ultimi tre esercizi </text:span><text:span text:style-name="T15">disponibili </text:span><text:span text:style-name="T14">in base alla data di costituzione o dell’avvio delle attività pari complessivamente a</text:span><text:span text:style-name="T15">d</text:span><text:span text:style-name="T14"> </text:span><text:span text:style-name="T15">euro </text:span><text:span text:style-name="T14">....................................... cosi distinto:</text:span></text:p>
      <text:p text:style-name="P2">Anno ….. <text:s text:c="6"/>euro..............................</text:p>
      <text:p text:style-name="P2">Anno ….. <text:s text:c="6"/>euro..............................</text:p>
      <text:p text:style-name="P3"><text:span text:style-name="T14">Anno .…. <text:s text:c="5"/></text:span><text:span text:style-name="T15">euro</text:span><text:span text:style-name="T14">..............................</text:span></text:p>
      <text:p text:style-name="P3"><text:span text:style-name="Car._20_predefinito_20_paragrafo"><text:span text:style-name="T46"> </text:span></text:span><text:span text:style-name="T8">2. </text:span><text:span text:style-name="T14">importo </text:span><text:span text:style-name="T17">del fatturato </text:span><text:span text:style-name="T14">in </text:span><text:span text:style-name="T55">servizi</text:span><text:span text:style-name="T14"> resi </text:span><text:span text:style-name="T19">nel settore oggetto della gara </text:span><text:span text:style-name="T14">negli ultimi tre esercizi </text:span><text:span text:style-name="T15">disponibili </text:span><text:span text:style-name="T14">in base alla data di costituzione o dell’avvio delle attività </text:span><text:span text:style-name="T15">pari </text:span><text:span text:style-name="T14">complessivamente a</text:span><text:span text:style-name="T15">d euro </text:span><text:span text:style-name="T14">........................................ così distinto:</text:span></text:p>
      <text:p text:style-name="P2"><text:soft-page-break/>Anno …....... <text:s text:c="6"/>euro..............................</text:p>
      <text:p text:style-name="P2">Anno …....... <text:s text:c="5"/>euro..............................</text:p>
      <text:p text:style-name="P3"><text:span text:style-name="T14">Anno …......</text:span><text:span text:style-name="T15">.</text:span><text:span text:style-name="T14"> <text:s text:c="6"/></text:span><text:span text:style-name="T15">euro</text:span><text:span text:style-name="T14">..............................</text:span></text:p>
      <text:p text:style-name="P5"/>
      <text:p text:style-name="P4"><text:span text:style-name="Car._20_predefinito_20_paragrafo"><text:span text:style-name="T46"> </text:span></text:span><text:span text:style-name="T9">3. </text:span><text:span text:style-name="T14">elenco dei principali </text:span><text:span text:style-name="T55">servizi</text:span><text:span text:style-name="T54"> </text:span><text:span text:style-name="T14">prestati durante gli ultimi tre </text:span><text:span text:style-name="T16">esercizi </text:span><text:span text:style-name="T18">di cui al precedente punto 2. </text:span><text:span text:style-name="T14">con l'indicazione degli </text:span><text:span text:style-name="T18">oggetti, degli</text:span><text:span text:style-name="T14"> importi, delle date con la durata ed i destinatari, pubblici e privati, dei servizi stessi (aggiungere eventualmente elenco in allegato):</text:span></text:p>
      <text:p text:style-name="P2">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2">_____________________________________________________________________________ _____________________________________________________________________________ </text:p>
      <text:p text:style-name="P5">_____________________________________________________________________________ _____________________________________________________________________________</text:p>
      <text:p text:style-name="P5"/>
      <text:p text:style-name="P6"/>
      <text:p text:style-name="P39">SI OBBLIGA</text:p>
      <text:p text:style-name="P38"/>
      <text:p text:style-name="P36"><text:span text:style-name="T7">c</text:span><text:span text:style-name="T6">)</text:span> verso il concorrente e verso la stazione appaltante a mettere a disposizione per tutta la durata dell'appalto le risorse necessarie di cui è carente il concorrente;</text:p>
      <text:p text:style-name="P37"/>
      <text:p text:style-name="P37">ATTESTA </text:p>
      <text:p text:style-name="P36"/>
      <text:p text:style-name="P36"><text:span text:style-name="T7">d</text:span><text:span text:style-name="T6">)</text:span> <text:s/><text:span text:style-name="T53">di non prestare per la presente gara i propri requisiti ad altro concorrente e </text:span>che non partecipa alla gara in proprio o associata o consorziata</text:p>
      <text:p text:style-name="P36"/>
      <text:p text:style-name="P32"/>
      <text:p text:style-name="P30"><text:span text:style-name="T52">Data ............................................ <text:s text:c="50"/></text:span><text:span text:style-name="T4">FIRMA </text:span><text:span text:style-name="T3">LEGGIBILE</text:span></text:p>
      <text:p text:style-name="P30"><text:span text:style-name="T3"><text:s text:c="73"/></text:span><text:span text:style-name="T52"><text:s text:c="107"/></text:span></text:p>
      <text:p text:style-name="P31"><text:s text:c="103"/></text:p>
      <text:p text:style-name="P31"><text:s text:c="92"/>.....................................................</text:p>
      <text:p text:style-name="P33"><text:s text:c="64"/></text:p>
      <text:p text:style-name="P33"><text:s text:c="9"/><text:span text:style-name="T5"><text:s/><text:tab/><text:tab/><text:tab/><text:tab/><text:tab/><text:tab/>(allegare <text:s/>fotocopia di documento di identità in corso di validità)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01-26T13:17:38.390000000</dc:date>
    <meta:editing-cycles>87</meta:editing-cycles>
    <meta:editing-duration>P24DT22H25M54S</meta:editing-duration>
    <meta:generator>LibreOffice/4.4.7.1$Windows_x86 LibreOffice_project/ff36774456acc538223589597da53fd987db12e9</meta:generator>
    <meta:document-statistic meta:table-count="0" meta:image-count="0" meta:object-count="0" meta:page-count="3" meta:paragraph-count="56" meta:word-count="569" meta:character-count="8045" meta:non-whitespace-character-count="6914"/>
  </office:meta>
</office:document-meta>
</file>